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1944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margin-bottom="0.1944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Akapitzlistą" style:list-style-name="WWNum5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list-style-name="WWNum5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list-style-name="WWNum5" style:family="paragraph">
      <style:paragraph-properties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Num5" style:family="paragraph"/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text-align="justify" fo:margin-top="0.1944in" fo:margin-bottom="0.1944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1944in" fo:margin-bottom="0.1944in"/>
      <style:text-properties fo:font-size="11pt" style:font-size-asian="11pt" style:font-size-complex="11pt"/>
    </style:style>
  </office:automatic-styles>
  <office:body>
    <office:text text:use-soft-page-breaks="true">
      <text:p text:style-name="P1">Zapewnienie dostępności osobom ze szczególnymi potrzebami</text:p>
      <text:p text:style-name="P2"/>
      <text:p text:style-name="P3"/>
      <text:p text:style-name="P4"/>
      <text:p text:style-name="P5">Podstawa prawna:</text:p>
      <text:p text:style-name="P6">Art.14 Ustawy z dnia 19 lipca 2019r. o zapewnieniu dostępności osobom ze szczególnymi potrzebami<text:s/>(t.j.Dz.U. z 2020r. Poz.1062)</text:p>
      <text:p text:style-name="P7">Zarządzenie Nr WA.0050.219.2020 Burmistrza Miasta Żary z dnia 4 września 2020r. w sprawie wyznaczenia koordynatora do spraw dostępności</text:p>
      <text:p text:style-name="P8"/>
      <text:p text:style-name="Standard"><text:span text:style-name="T9">Koordynator d.s dostępności w Gminie Żary o statusie miejskim</text:span></text:p>
      <text:p text:style-name="P10">Krystyna Kozłowska - Naczelnik Wydziału Spraw Społecznych</text:p>
      <text:p text:style-name="Standard">Adres do korespondencji: Pl.Rynek 1-5, 68-200 Żary</text:p>
      <text:p text:style-name="Standard">Tel. 68-470-83-71</text:p>
      <text:p text:style-name="Standard">e-mail: koordynator.dostępności@um.zary.pl</text:p>
      <text:p text:style-name="Standard"/>
      <text:p text:style-name="P11">osoba do współpracy z koordynatorem z Miejskiego Przedszkola Nr 7 w Żarach</text:p>
      <text:p text:style-name="P12">Beata Raczkowska – Dyrektor Przedszkola</text:p>
      <text:p text:style-name="Standard">Adres do korespondencji: ul. Szymanowskiego 2, 68-200 Żary</text:p>
      <text:p text:style-name="Standard">Tel. 68-477-55-90</text:p>
      <text:p text:style-name="Standard">e-mail:<text:s/><text:a xlink:href="mailto:przedszkole_7@poczta.fm" office:target-frame-name="_top" xlink:show="replace">przedszkole_7@poczta.fm</text:a></text:p>
      <text:p text:style-name="Standard"/>
      <text:p text:style-name="P13">Czym jest dostępność?</text:p>
      <text:p text:style-name="Standard">Dostępność to właściwość środowiska, w tym przestrzeni fizycznej,<text:s/>rzeczywistości cyfrowej, systemów informacyjno- komunikacyjnych, produktów i usług,która pozwala osobom z trudnościami funkcjonalnymi ( fizycznymi, poznawczymi) na korzystanie z niego na zasadzie równości z innymi. Dostępność jest dla wielu osób warunkiem<text:s/>prowadzenia niezależnego życia i uczestnictwa w życiu społecznym i gospodarczym kraju, społeczności lokalnej, szkoły czy pracy.</text:p>
      <text:p text:style-name="Standard">Dostępność może być zapewniona głównie dzięki zastosowaniu dla nowych inwestycji uniwersalnego projektowania, którego celem jest<text:s/>ułatwienie życia wszystkim pełnosprawnym i niepełnosprawnym członkom społeczeństwa. Dostępność to także usuwanie istniejących barier poprzez racjonalne usprawnienia. Zapewnianie dostępności –czy inaczej udostępnianie–gwarantuje dotarcie do szerszej grupy<text:s/>odbiorców, otwarcie na nowych użytkowników, klientów, gości, zwiększając rozpoznawalność i aktywność na rynku konsumenckim.</text:p>
      <text:p text:style-name="P14"/>
      <text:p text:style-name="P15">Kogo dotyczy dostępność?</text:p>
      <text:p text:style-name="Standard">Dostępność dotyczy nas wszystkich, ale w codziennym życiu jej brak jest dostrzegany głównie przez osoby o<text:s/>szczególnych potrzebach: osoby na wózkach inwalidzkich, poruszające się o kulach, osoby o ograniczonej możliwości poruszania się, osoby niewidome i słabowidzące, osoby głuche <text:s text:c="14"/>i słabosłyszące,osoby starsze, kobiety w ciąży,osoby z małymi dziećmi, w tym z wózkami dziecięcymi, osoby mające trudności w komunikowaniu się z otoczeniem.</text:p>
      <text:p text:style-name="Standard"/>
      <text:p text:style-name="P16">Postępowanie skargowe:</text:p>
      <text:p text:style-name="P17"><text:span text:style-name="T18">Każdy<text:s/></text:span><text:span text:style-name="T19">ma prawo<text:s/></text:span><text:span text:style-name="T20">poinformować <text:s/>o braku dostępności</text:span><text:span text:style-name="T21"><text:s/>architektonicznej lub informacyjno – komunikacyjnej bez konieczności wykazania interesu pra</text:span><text:span text:style-name="T22">wnego i faktycznego.</text:span></text:p>
      <text:p text:style-name="P23"><text:span text:style-name="T24">Osoba ze szczególnymi potrzebami</text:span><text:span text:style-name="T25"><text:s/>lub jej przedstawiciel ustawowy, po wykazaniu interesu faktycznego, ma prawo<text:s/></text:span><text:span text:style-name="T26">wystąpić z wnioskiem o zapewnienie dostępności</text:span><text:span text:style-name="T27"><text:s text:c="2"/>architektonicznej lub informacyjno – komunikacyjnej. Informację o braku dostę</text:span><text:span text:style-name="T28">pności lub wniosek o zapewnienie dostępności należy złożyć do podmiotu publicznego, z którego działalnością jest związana informacja lub żądanie zapewnienia dostępności.</text:span></text:p>
      <text:soft-page-break/>
      <text:p text:style-name="Standard"><text:span text:style-name="T29">Wniosek o zapewnienie dostępności powinien zawierać:</text:span></text:p>
      <text:list text:style-name="WWNum5">
        <text:list-item>
          <text:p text:style-name="P30"><text:span text:style-name="T31">dane kontaktowe wnioskodawcy;</text:span></text:p>
        </text:list-item>
        <text:list-item>
          <text:p text:style-name="P32"><text:span text:style-name="T33">wsk</text:span><text:span text:style-name="T34">azanie bariery utrudniającej lub uniemożliwiającej dostępność w zakresie architektonicznym lub informacyjno – komunikacyjnym;</text:span></text:p>
        </text:list-item>
        <text:list-item>
          <text:p text:style-name="P35"><text:span text:style-name="T36">wskazanie sposobu kontaktu z wnioskodawcą;</text:span></text:p>
        </text:list-item>
        <text:list-item>
          <text:p text:style-name="P37"><text:span text:style-name="T38">wskazanie preferowanego sposobu zapewnienia dostępności, jeżeli dotyczy.</text:span></text:p>
        </text:list-item>
      </text:list>
      <text:p text:style-name="P39"><text:span text:style-name="T40">Podmiot public</text:span><text:span text:style-name="T41">zny powinien zrealizować żądanie bez zbędnej zwłoki nie później jednak niż <text:s text:c="19"/>w terminie 14 dni od dnia złożenia wniosku. Jeżeli dotrzymanie tego terminu nie jest możliwe, <text:s/>podmiot publiczny niezwłocznie powiadamia wnioskodawcę o przyczynac</text:span><text:span text:style-name="T42">h opóźnienia i wskazuje nowy termin zapewnienia dostępności, nie dłuższy niż 2 miesiące od dnia złożenia wniosku. Jeżeli zapewnienie dostępności w zakresie określonym we wniosku <text:s/>jest niemożliwe lub znacznie utrudnione, <text:s/>np. ze względów technicznych lub pr</text:span><text:span text:style-name="T43">awnych, podmiot publiczny niezwłocznie zawiadamia wnioskodawcę o braku możliwości zapewnienia dostępności, <text:s/>proponując dostęp alternatywny. W przypadku, gdy podmiot publiczny <text:s/>nie zapewni wnioskowanej dostępności <text:s text:c="18"/>w sposób i w terminie wyż</text:span><text:span text:style-name="T44">ej wskazanym, wnioskodawcy służy prawo złożenia skargi na brak dostępności. Skargę wnioski się do Prezesa Zarządu PFRON, w terminie 30 dni liczonych od dnia upływu terminów, o których mowa wyżej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Hryniewicz</meta:initial-creator>
    <dc:creator>Magda Hryniewicz</dc:creator>
    <meta:creation-date>2021-01-12T18:10:00Z</meta:creation-date>
    <dc:date>2021-01-12T18:10:00Z</dc:date>
    <meta:template xlink:href="Normal" xlink:type="simple"/>
    <meta:editing-cycles>2</meta:editing-cycles>
    <meta:editing-duration>PT60S</meta:editing-duration>
    <meta:document-statistic meta:page-count="2" meta:paragraph-count="8" meta:word-count="600" meta:character-count="4195" meta:row-count="30" meta:non-whitespace-character-count="3603"/>
  </office:meta>
</office:document-meta>
</file>